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erlin Sans FB" svg:font-family="'Berlin Sans FB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/>
    </style:style>
    <style:style style:name="P6" style:family="paragraph" style:parent-style-name="Heading_20_3">
      <style:paragraph-properties fo:margin-left="2.501cm" fo:margin-right="0cm" fo:text-indent="0cm" style:auto-text-indent="false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style:font-name="Arial1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3" style:list-style-name="L1"/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T5" style:family="text">
      <style:text-properties fo:color="#000000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otokoll für Übung Nr.<text:span text:style-name="T6">    </text:span></text:h>
      <text:p text:style-name="P2"/>
      <text:list text:style-name="L1">
        <text:list-item>
          <text:list>
            <text:list-header>
              <text:p/>
            </text:list-header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erlin Sans FB" svg:font-family="'Berlin Sans FB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erlin Sans F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_20_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Ü3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size-complex="20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text-properties fo:font-size="20pt" style:font-size-asian="20pt" style:font-size-complex="20pt"/>
    </style:style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TFH-Berlin<text:tab/>Seminar Web-Programmierung<text:tab/><text:span text:style-name="T1">Datum:________</text:span></text:p>
      </style:header>
      <style:footer>
        <text:p text:style-name="P1">Name:_____________<text:tab/>MatrikelNummer:______________<text:tab/>Seite: __ / 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3-29T22:22:37</meta:creation-date>
    <dc:creator>Manfred Gruner</dc:creator>
    <dc:date>2008-04-21T02:49:56</dc:date>
    <dc:language>de-DE</dc:language>
    <meta:editing-cycles>14</meta:editing-cycles>
    <meta:editing-duration>PT12H3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3" meta:character-count="142"/>
  </office:meta>
</office:document-meta>
</file>